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5763in" style:use-optimal-column-width="false"/>
    </style:style>
    <style:style style:name="TableColumn7" style:family="table-column">
      <style:table-column-properties style:column-width="1.0819in" style:use-optimal-column-width="false"/>
    </style:style>
    <style:style style:name="TableColumn8" style:family="table-column">
      <style:table-column-properties style:column-width="2.6569in" style:use-optimal-column-width="false"/>
    </style:style>
    <style:style style:name="TableColumn9" style:family="table-column">
      <style:table-column-properties style:column-width="1.0312in" style:use-optimal-column-width="false"/>
    </style:style>
    <style:style style:name="TableColumn10" style:family="table-column">
      <style:table-column-properties style:column-width="1.3479in" style:use-optimal-column-width="false"/>
    </style:style>
    <style:style style:name="TableColumn11" style:family="table-column">
      <style:table-column-properties style:column-width="1.3479in" style:use-optimal-column-width="false"/>
    </style:style>
    <style:style style:name="TableColumn12" style:family="table-column">
      <style:table-column-properties style:column-width="1.3479in" style:use-optimal-column-width="false"/>
    </style:style>
    <style:style style:name="Table4" style:family="table">
      <style:table-properties style:width="10.784in" fo:margin-left="-0.590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center"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widows="0" fo:orphans="0" fo:text-align="center" fo:margin-bottom="0in" fo:line-height="100%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text-align="center" fo:margin-bottom="0in" fo:line-height="100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center" fo:margin-bottom="0in" fo:line-height="100%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widows="0" fo:orphans="0" fo:text-align="center" fo:margin-bottom="0in" fo:line-height="100%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widows="0" fo:orphans="0" fo:text-align="center"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widows="0" fo:orphans="0" fo:text-align="center" fo:margin-bottom="0in" fo:line-height="100%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widows="0" fo:orphans="0" fo:text-align="center"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center"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center" fo:margin-bottom="0in" fo:line-height="100%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center" fo:margin-bottom="0in" fo:line-height="100%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center" fo:margin-bottom="0in" fo:line-height="100%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center"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widows="0" fo:orphans="0" fo:text-align="center"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widows="0" fo:orphans="0" fo:text-align="center"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center"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Standard" style:family="paragraph">
      <style:paragraph-properties fo:text-align="justify" fo:margin-bottom="0in" fo:line-height="100%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center"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widows="0" fo:orphans="0" fo:text-align="center"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widows="0" fo:orphans="0" fo:text-align="center"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widows="0" fo:orphans="0" fo:text-align="center" fo:margin-bottom="0in" fo:line-height="100%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widows="0" fo:orphans="0" fo:text-align="center"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widows="0" fo:orphans="0" fo:text-align="center"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text-align="center"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center"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widows="0" fo:orphans="0" fo:text-align="center" fo:margin-bottom="0in" fo:line-height="100%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widows="0" fo:orphans="0" fo:text-align="center"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paragraph-properties fo:widows="0" fo:orphans="0" fo:text-align="center" fo:margin-bottom="0in" fo:line-height="100%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7" style:parent-style-name="Standard" style:family="paragraph">
      <style:paragraph-properties fo:widows="0" fo:orphans="0" fo:text-align="center"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2" style:parent-style-name="Standard" style:family="paragraph">
      <style:paragraph-properties fo:margin-bottom="0in" fo:line-height="100%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fo:text-align="center"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2" style:parent-style-name="Standard" style:family="paragraph">
      <style:paragraph-properties fo:text-align="center" fo:margin-bottom="0in" fo:line-height="100%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6" style:parent-style-name="Standard" style:family="paragraph">
      <style:paragraph-properties fo:text-align="center" fo:margin-bottom="0in" fo:line-height="100%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Standard" style:family="paragraph">
      <style:paragraph-properties fo:text-align="center" fo:margin-bottom="0in" fo:line-height="100%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P278" style:parent-style-name="Standard" style:family="paragraph">
      <style:paragraph-properties fo:text-align="justify" fo:margin-bottom="0in" fo:line-height="100%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text-align="center" fo:margin-bottom="0in" fo:line-height="100%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center" fo:margin-bottom="0in" fo:line-height="100%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widows="0" fo:orphans="0" fo:text-align="center" fo:margin-bottom="0in" fo:line-height="100%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9" style:parent-style-name="Standard" style:family="paragraph">
      <style:paragraph-properties fo:widows="0" fo:orphans="0" fo:text-align="center" fo:margin-bottom="0in" fo:line-height="100%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5" style:parent-style-name="Standard" style:family="paragraph">
      <style:paragraph-properties fo:margin-bottom="0in" fo:line-height="100%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7" style:parent-style-name="Standard" style:family="paragraph">
      <style:paragraph-properties fo:margin-bottom="0in" fo:line-height="100%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9" style:parent-style-name="Standard" style:family="paragraph">
      <style:paragraph-properties fo:text-align="center" fo:margin-bottom="0in" fo:line-height="100%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Standard" style:family="paragraph">
      <style:paragraph-properties fo:text-align="justify" fo:margin-bottom="0in" fo:line-height="100%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A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center" fo:margin-bottom="0in" fo:line-height="100%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4" style:parent-style-name="Standard" style:family="paragraph">
      <style:paragraph-properties fo:widows="0" fo:orphans="0" fo:text-align="center" fo:margin-bottom="0in" fo:line-height="100%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6" style:parent-style-name="Standard" style:family="paragraph">
      <style:paragraph-properties fo:widows="0" fo:orphans="0" fo:text-align="center" fo:margin-bottom="0in" fo:line-height="100%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8" style:parent-style-name="Standard" style:family="paragraph">
      <style:paragraph-properties fo:widows="0" fo:orphans="0" fo:text-align="center" fo:margin-bottom="0in" fo:line-height="100%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bottom="0in" fo:line-height="100%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1" style:parent-style-name="Standard" style:family="paragraph">
      <style:paragraph-properties fo:text-align="center" fo:margin-bottom="0in" fo:line-height="100%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4" style:parent-style-name="Standard" style:family="paragraph">
      <style:paragraph-properties fo:margin-bottom="0in" fo:line-height="100%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0" style:parent-style-name="Standard" style:family="paragraph">
      <style:paragraph-properties fo:text-align="center" fo:margin-bottom="0in" fo:line-height="100%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2" style:family="table-cell">
      <style:table-cell-properties fo:border="0.0069in solid #00000A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5" style:parent-style-name="Standard" style:family="paragraph">
      <style:paragraph-properties fo:text-align="center" fo:margin-bottom="0in" fo:line-height="100%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GoBack"/><text:bookmark-end text:name="_GoBack"/><text:span text:style-name="T2">Педагогические кадры МБДОУ «Детский сад № 33»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№</text:span></text:p>
          </table:table-cell>
          <table:table-cell table:style-name="TableCell17">
            <text:p text:style-name="P18"><text:span text:style-name="T19">ФИО</text:span></text:p>
          </table:table-cell>
          <table:table-cell table:style-name="TableCell20">
            <text:p text:style-name="P21"><text:span text:style-name="T22">должность</text:span></text:p>
          </table:table-cell>
          <table:table-cell table:style-name="TableCell23">
            <text:p text:style-name="P24"><text:span text:style-name="T25">Образование, учебное. заведение,</text:span></text:p>
            <text:p text:style-name="P26"><text:span text:style-name="T27">дата окончания, специальность,</text:span></text:p>
            <text:p text:style-name="P28"><text:span text:style-name="T29">квалификация</text:span></text:p>
          </table:table-cell>
          <table:table-cell table:style-name="TableCell30">
            <text:p text:style-name="P31"><text:span text:style-name="T32">Общий стаж/</text:span></text:p>
            <text:p text:style-name="P33"><text:span text:style-name="T34">пед.</text:span></text:p>
            <text:p text:style-name="P35"><text:span text:style-name="T36">стаж</text:span></text:p>
          </table:table-cell>
          <table:table-cell table:style-name="TableCell37">
            <text:p text:style-name="P38"><text:span text:style-name="T39">курсы ПК, дата, программа,</text:span></text:p>
            <text:p text:style-name="P40"><text:span text:style-name="T41"><text:s/>кол-во часов</text:span></text:p>
          </table:table-cell>
          <table:table-cell table:style-name="TableCell42">
            <text:p text:style-name="P43"><text:span text:style-name="T44">Категория,</text:span></text:p>
            <text:p text:style-name="P45"><text:span text:style-name="T46">дата присвоения</text:span></text:p>
          </table:table-cell>
          <table:table-cell table:style-name="TableCell47">
            <text:p text:style-name="P48"><text:span text:style-name="T49">Следующая аттестация</text:span></text:p>
          </table:table-cell>
        </table:table-row>
        <table:table-row table:style-name="TableRow50">
          <table:table-cell table:style-name="TableCell51">
            <text:p text:style-name="P52"><text:span text:style-name="T53">1.</text:span></text:p>
          </table:table-cell>
          <table:table-cell table:style-name="TableCell54">
            <text:p text:style-name="P55"><text:span text:style-name="T56">Галочкина Олеся Владимировна</text:span></text:p>
          </table:table-cell>
          <table:table-cell table:style-name="TableCell57">
            <text:p text:style-name="P58"><text:span text:style-name="T59">старший</text:span></text:p>
            <text:p text:style-name="P60"><text:span text:style-name="T61">воспитатель</text:span></text:p>
          </table:table-cell>
          <table:table-cell table:style-name="TableCell62">
            <text:p text:style-name="P63"><text:span text:style-name="T64">Высшее,</text:span></text:p>
            <text:p text:style-name="P65"><text:span text:style-name="T66">Алтайская государственная педагогическая академия, 26.06.2009</text:span></text:p>
            <text:p text:style-name="P67"><text:span text:style-name="T68">дошкольная педагогика и психология,</text:span></text:p>
            <text:p text:style-name="P69"><text:span text:style-name="T70">преподаватель дошкольной<text:s/></text:span><text:span text:style-name="T71">педагогики и психологии</text:span></text:p>
            <text:p text:style-name="P72"/>
            <text:p text:style-name="P73"/>
          </table:table-cell>
          <table:table-cell table:style-name="TableCell74">
            <text:p text:style-name="P75"><text:span text:style-name="T76">18</text:span></text:p>
            <text:p text:style-name="P77"><text:span text:style-name="T78">/</text:span></text:p>
            <text:p text:style-name="P79"><text:span text:style-name="T80">18</text:span></text:p>
          </table:table-cell>
          <table:table-cell table:style-name="TableCell81">
            <text:p text:style-name="P82"><text:span text:style-name="T83">Барнаульский государственный педагогический колледж</text:span></text:p>
            <text:p text:style-name="P84"><text:span text:style-name="T85">15.12.2014</text:span></text:p>
            <text:p text:style-name="P86"><text:span text:style-name="T87">«Государственно – общественное управление качеством образования в условиях реализации ФГОС» 72 ч</text:span></text:p>
          </table:table-cell>
          <table:table-cell table:style-name="TableCell88">
            <text:p text:style-name="P89"><text:span text:style-name="T90">Высшая</text:span></text:p>
            <text:p text:style-name="P91"><text:span text:style-name="T92">04.04.2015</text:span></text:p>
            <text:p text:style-name="P93"/>
          </table:table-cell>
          <table:table-cell table:style-name="TableCell94">
            <text:p text:style-name="P95"><text:span text:style-name="T96">1 кв.</text:span></text:p>
            <text:p text:style-name="P97"><text:span text:style-name="T98">2020</text:span></text:p>
          </table:table-cell>
        </table:table-row>
        <table:table-row table:style-name="TableRow99">
          <table:table-cell table:style-name="TableCell100">
            <text:p text:style-name="P101"><text:span text:style-name="T102">2.</text:span></text:p>
          </table:table-cell>
          <table:table-cell table:style-name="TableCell103">
            <text:p text:style-name="P104"><text:span text:style-name="T105">Смолович Наталья Витальевна</text:span></text:p>
            <text:p text:style-name="P106"/>
          </table:table-cell>
          <table:table-cell table:style-name="TableCell107">
            <text:p text:style-name="P108"><text:span text:style-name="T109">воспитатель</text:span></text:p>
          </table:table-cell>
          <table:table-cell table:style-name="TableCell110">
            <text:p text:style-name="P111"><text:span text:style-name="T112">Среднее профессиональное</text:span></text:p>
            <text:p text:style-name="P113"><text:span text:style-name="T114">Барнаульское педагогическое училище № 2</text:span></text:p>
            <text:p text:style-name="P115"><text:span text:style-name="T116">23.06.1994</text:span></text:p>
            <text:p text:style-name="P117"><text:span text:style-name="T118">дошкольное воспитание</text:span></text:p>
            <text:p text:style-name="P119"><text:span text:style-name="T120">воспитатель в детском саду</text:span></text:p>
            <text:p text:style-name="P121"/>
            <text:p text:style-name="P122"/>
          </table:table-cell>
          <table:table-cell table:style-name="TableCell123">
            <text:p text:style-name="P124"><text:span text:style-name="T125">22</text:span></text:p>
            <text:p text:style-name="P126"><text:span text:style-name="T127">/</text:span></text:p>
            <text:p text:style-name="P128"><text:span text:style-name="T129">22</text:span></text:p>
          </table:table-cell>
          <table:table-cell table:style-name="TableCell130">
            <text:p text:style-name="P131"><text:span text:style-name="T132">АКИПКРО</text:span></text:p>
            <text:p text:style-name="P133"><text:span text:style-name="T134">03.03</text:span><text:span text:style-name="T135">.201</text:span><text:span text:style-name="T136">7</text:span></text:p>
            <text:p text:style-name="P137">«Психолого –педагогическая готовность дошкольников к школьному обучению с учётом реализации ФГОС ДО» 24<text:s/>ч.</text:p>
            <text:p text:style-name="P138"/>
            <text:p text:style-name="P139"/>
            <text:p text:style-name="P140"/>
            <text:p text:style-name="P141"/>
          </table:table-cell>
          <table:table-cell table:style-name="TableCell142">
            <text:p text:style-name="P143"><text:span text:style-name="T144">Высшая</text:span></text:p>
            <text:p text:style-name="P145"><text:span text:style-name="T146">28.05.2013</text:span></text:p>
          </table:table-cell>
          <table:table-cell table:style-name="TableCell147">
            <text:p text:style-name="P148"><text:span text:style-name="T149">1 кв</text:span></text:p>
            <text:p text:style-name="P150"><text:span text:style-name="T151">2018</text:span></text:p>
          </table:table-cell>
        </table:table-row>
        <table:table-row table:style-name="TableRow152">
          <table:table-cell table:style-name="TableCell153">
            <text:p text:style-name="P154"><text:span text:style-name="T155">3.</text:span></text:p>
          </table:table-cell>
          <table:table-cell table:style-name="TableCell156">
            <text:p text:style-name="P157"><text:span text:style-name="T158">Бауэр Валентина Владимировна</text:span></text:p>
            <text:p text:style-name="P159"/>
          </table:table-cell>
          <table:table-cell table:style-name="TableCell160">
            <text:p text:style-name="P161"><text:span text:style-name="T162">воспитатель</text:span></text:p>
          </table:table-cell>
          <table:table-cell table:style-name="TableCell163">
            <text:p text:style-name="P164"><text:span text:style-name="T165">Студентка 3 курса очного отделения</text:span></text:p>
            <text:p text:style-name="P166"><text:span text:style-name="T167">Алтайского государственного педагогического университета</text:span></text:p>
            <text:p text:style-name="P168"><text:span text:style-name="T169">дошкольная педагогика и психология</text:span></text:p>
          </table:table-cell>
          <table:table-cell table:style-name="TableCell170">
            <text:p text:style-name="P171"><text:span text:style-name="T172">1</text:span><text:span text:style-name="T173"><text:s/></text:span><text:span text:style-name="T174">год</text:span></text:p>
          </table:table-cell>
          <table:table-cell table:style-name="TableCell175">
            <text:p text:style-name="P176"><text:span text:style-name="T177">нет</text:span></text:p>
          </table:table-cell>
          <table:table-cell table:style-name="TableCell178">
            <text:p text:style-name="P179"><text:span text:style-name="T180">нет</text:span></text:p>
          </table:table-cell>
          <table:table-cell table:style-name="TableCell181">
            <text:p text:style-name="P182"><text:span text:style-name="T183">1 кв.</text:span></text:p>
            <text:p text:style-name="P184"><text:span text:style-name="T185">2020</text:span></text:p>
          </table:table-cell>
        </table:table-row>
        <table:table-row table:style-name="TableRow186">
          <table:table-cell table:style-name="TableCell187">
            <text:p text:style-name="P188"><text:span text:style-name="T189">4.</text:span></text:p>
          </table:table-cell>
          <table:table-cell table:style-name="TableCell190">
            <text:p text:style-name="P191"><text:span text:style-name="T192">Мальцева Инна<text:s/></text:span><text:span text:style-name="T193">Александровна</text:span></text:p>
          </table:table-cell>
          <table:table-cell table:style-name="TableCell194">
            <text:p text:style-name="P195"><text:span text:style-name="T196">воспитатель</text:span></text:p>
          </table:table-cell>
          <table:table-cell table:style-name="TableCell197">
            <text:p text:style-name="P198"><text:span text:style-name="T199">Среднее профессиональное</text:span></text:p>
            <text:p text:style-name="P200"><text:span text:style-name="T201">Барнаульский педагогический колледж №2</text:span></text:p>
            <text:p text:style-name="P202"><text:span text:style-name="T203">22.06.2012</text:span></text:p>
            <text:p text:style-name="P204"><text:span text:style-name="T205">учитель начальных классов</text:span></text:p>
            <text:p text:style-name="P206"><text:span text:style-name="T207">Студентка 4 курса Алтайского государственного педагогического университета</text:span></text:p>
            <text:p text:style-name="P208"><text:span text:style-name="T209">дошкольная педагогика и психология</text:span></text:p>
          </table:table-cell>
          <table:table-cell table:style-name="TableCell210">
            <text:p text:style-name="P211"><text:span text:style-name="T212">3</text:span></text:p>
            <text:p text:style-name="P213"><text:span text:style-name="T214">/</text:span></text:p>
            <text:p text:style-name="P215"><text:span text:style-name="T216">2</text:span></text:p>
          </table:table-cell>
          <table:table-cell table:style-name="TableCell217">
            <text:p text:style-name="P218"><text:span text:style-name="T219">нет</text:span></text:p>
          </table:table-cell>
          <table:table-cell table:style-name="TableCell220">
            <text:p text:style-name="P221"><text:span text:style-name="T222">нет</text:span></text:p>
          </table:table-cell>
          <table:table-cell table:style-name="TableCell223">
            <text:p text:style-name="P224"><text:span text:style-name="T225">1 кв</text:span></text:p>
            <text:p text:style-name="P226"><text:span text:style-name="T227">2019</text:span></text:p>
          </table:table-cell>
        </table:table-row>
        <table:table-row table:style-name="TableRow228">
          <table:table-cell table:style-name="TableCell229">
            <text:p text:style-name="P230"><text:span text:style-name="T231">5.</text:span></text:p>
          </table:table-cell>
          <table:table-cell table:style-name="TableCell232">
            <text:p text:style-name="P233"><text:span text:style-name="T234">Тройнина Елена Александровна</text:span></text:p>
          </table:table-cell>
          <table:table-cell table:style-name="TableCell235">
            <text:p text:style-name="P236"><text:span text:style-name="T237">воспитатель</text:span></text:p>
          </table:table-cell>
          <table:table-cell table:style-name="TableCell238">
            <text:p text:style-name="P239"><text:span text:style-name="T240">Среднее профессиональное</text:span></text:p>
            <text:p text:style-name="P241"><text:span text:style-name="T242">Барнаульское педагогическое училище № 2</text:span></text:p>
            <text:p text:style-name="P243"><text:span text:style-name="T244">25.06.1990</text:span></text:p>
            <text:p text:style-name="P245"><text:span text:style-name="T246">дошкольное воспитание</text:span></text:p>
            <text:p text:style-name="P247"><text:span text:style-name="T248">воспитатель в детском саду</text:span></text:p>
          </table:table-cell>
          <table:table-cell table:style-name="TableCell249">
            <text:p text:style-name="P250"><text:span text:style-name="T251">26</text:span></text:p>
            <text:p text:style-name="P252"><text:span text:style-name="T253">/</text:span></text:p>
            <text:p text:style-name="P254"><text:span text:style-name="T255">25</text:span></text:p>
          </table:table-cell>
          <table:table-cell table:style-name="TableCell256">
            <text:p text:style-name="P257"><text:span text:style-name="T258">АНОО «Дом учителя»</text:span></text:p>
            <text:p text:style-name="P259"><text:span text:style-name="T260">20.03.2015 72 ч.</text:span></text:p>
            <text:p text:style-name="P261"><text:s/>«Организация <text:s/>педагогической<text:s/>деятельности ДОУ в условиях введения ФГОС»</text:p>
            <text:p text:style-name="P262"/>
          </table:table-cell>
          <table:table-cell table:style-name="TableCell263">
            <text:p text:style-name="P264"><text:span text:style-name="T265">Первая</text:span></text:p>
            <text:p text:style-name="P266"><text:span text:style-name="T267">22.12.2016</text:span></text:p>
          </table:table-cell>
          <table:table-cell table:style-name="TableCell268">
            <text:p text:style-name="P269"><text:span text:style-name="T270">3 кв</text:span></text:p>
            <text:p text:style-name="P271"><text:span text:style-name="T272">2021</text:span></text:p>
          </table:table-cell>
        </table:table-row>
        <table:table-row table:style-name="TableRow273">
          <table:table-cell table:style-name="TableCell274">
            <text:p text:style-name="P275"><text:span text:style-name="T276">6.</text:span></text:p>
          </table:table-cell>
          <table:table-cell table:style-name="TableCell277">
            <text:p text:style-name="P278"><text:span text:style-name="T279">Шаманина Татьяна Сергеевна</text:span></text:p>
          </table:table-cell>
          <table:table-cell table:style-name="TableCell280">
            <text:p text:style-name="P281">воспитатель</text:p>
            <text:p text:style-name="P282"><text:span text:style-name="T283">(декретный отпуск)</text:span></text:p>
          </table:table-cell>
          <table:table-cell table:style-name="TableCell284">
            <text:p text:style-name="P285"><text:span text:style-name="T286">Высшее,</text:span></text:p>
            <text:p text:style-name="P287"><text:span text:style-name="T288">Алтайская государственная педагогическая академия, 26.06.2013</text:span></text:p>
            <text:p text:style-name="P289"><text:span text:style-name="T290">учитель математики и информатики</text:span></text:p>
            <text:p text:style-name="P291"/>
          </table:table-cell>
          <table:table-cell table:style-name="TableCell292">
            <text:p text:style-name="P293"><text:span text:style-name="T294">3</text:span></text:p>
            <text:p text:style-name="P295"><text:span text:style-name="T296">/</text:span></text:p>
            <text:p text:style-name="P297"><text:span text:style-name="T298">3</text:span></text:p>
          </table:table-cell>
          <table:table-cell table:style-name="TableCell299">
            <text:p text:style-name="P300">АНОО «Дом учителя»</text:p>
            <text:p text:style-name="P301">31.03.2017 24 ч.</text:p>
            <text:p text:style-name="P302">«Содержание и методика физического воспитания в условиях реализации ФГОС»</text:p>
          </table:table-cell>
          <table:table-cell table:style-name="TableCell303">
            <text:p text:style-name="P304"><text:span text:style-name="T305">нет</text:span></text:p>
          </table:table-cell>
          <table:table-cell table:style-name="TableCell306">
            <text:p text:style-name="P307"><text:span text:style-name="T308">4 кв</text:span></text:p>
            <text:p text:style-name="P309"><text:span text:style-name="T310">2017</text:span></text:p>
          </table:table-cell>
        </table:table-row>
        <table:table-row table:style-name="TableRow311">
          <table:table-cell table:style-name="TableCell312">
            <text:p text:style-name="P313"><text:span text:style-name="T314">7.</text:span></text:p>
          </table:table-cell>
          <table:table-cell table:style-name="TableCell315">
            <text:p text:style-name="P316"><text:span text:style-name="T317">Косолапова Дарья Владимировна</text:span></text:p>
          </table:table-cell>
          <table:table-cell table:style-name="TableCell318">
            <text:p text:style-name="P319"><text:span text:style-name="T320">воспитатель</text:span></text:p>
          </table:table-cell>
          <table:table-cell table:style-name="TableCell321">
            <text:p text:style-name="P322"><text:span text:style-name="T323">Высшее,</text:span></text:p>
            <text:p text:style-name="P324"><text:span text:style-name="T325">Алтайская государственная педагогическая академия, 26.06.2012</text:span></text:p>
            <text:p text:style-name="P326"><text:span text:style-name="T327">педагогика и методика начального образования</text:span></text:p>
            <text:p text:style-name="P328"><text:span text:style-name="T329">учитель начальных классов</text:span></text:p>
            <text:p text:style-name="P330"/>
          </table:table-cell>
          <table:table-cell table:style-name="TableCell331">
            <text:p text:style-name="P332"><text:span text:style-name="T333">6</text:span></text:p>
            <text:p text:style-name="P334"><text:span text:style-name="T335">/</text:span></text:p>
            <text:p text:style-name="P336"><text:span text:style-name="T337">6</text:span></text:p>
          </table:table-cell>
          <table:table-cell table:style-name="TableCell338">
            <text:p text:style-name="P339"><text:span text:style-name="T340">АНОО «Дом учителя»</text:span></text:p>
            <text:p text:style-name="P341"><text:span text:style-name="T342">07.06.2017 24</text:span><text:span text:style-name="T343"><text:s/>ч.</text:span></text:p>
            <text:p text:style-name="P344"><text:span text:style-name="T345">« Системно-деятельностный подход в образовании и воспитании детей дошкольного возраста в условиях реализации<text:s/></text:span><text:span text:style-name="T346"><text:s/>ФГОС»</text:span></text:p>
          </table:table-cell>
          <table:table-cell table:style-name="TableCell347">
            <text:p text:style-name="P348"><text:span text:style-name="T349">Первая</text:span></text:p>
            <text:p text:style-name="P350"><text:span text:style-name="T351">28.05.2014</text:span></text:p>
          </table:table-cell>
          <table:table-cell table:style-name="TableCell352">
            <text:p text:style-name="P353"><text:span text:style-name="T354">1 кв</text:span></text:p>
            <text:p text:style-name="P355"><text:span text:style-name="T356">201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Детский сад</meta:initial-creator>
    <dc:creator>KScom</dc:creator>
    <meta:creation-date>2015-11-16T12:06:00Z</meta:creation-date>
    <dc:date>2017-10-26T05:56:00Z</dc:date>
    <meta:template xlink:href="Normal" xlink:type="simple"/>
    <meta:editing-cycles>2</meta:editing-cycles>
    <meta:editing-duration>PT102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7" meta:character-count="2458" meta:row-count="17" meta:non-whitespace-character-count="2095"/>
  </office:meta>
</office:document-meta>
</file>